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lient Mandriva 2010</text:p>
      <text:p text:style-name="Standard"/>
      <text:p text:style-name="Standard">1. Désactiver l'autologin</text:p>
      <text:p text:style-name="Standard"/>
      <text:p text:style-name="Standard">2. Modifier le compte local</text:p>
      <text:p text:style-name="Standard"/>
      <text:p text:style-name="Standard">3. Installer les partages réseau</text:p>
      <text:p text:style-name="Standard"/>
      <text:p text:style-name="Standard"><text:tab/>3.1 Sur le serveur: Exporter le /home</text:p>
      <text:p text:style-name="Standard"/>
      <text:p text:style-name="Standard"><text:tab/>3.2 Sur le client: Monter le /home</text:p>
      <text:p text:style-name="Standard"/>
      <text:p text:style-name="Standard">4. Authentification LDAP</text:p>
      <text:p text:style-name="Standard"/>
      <text:p text:style-name="Standard"/>
      <text:p text:style-name="P1">Le présent document décrit l'intégration d'une station Mandriva 2010 à un serveur scribe. </text:p>
      <text:p text:style-name="Standard"/>
      <text:p text:style-name="P2">1. Désactiver l'autologin</text:p>
      <text:p text:style-name="Standard"/>
      <text:p text:style-name="Standard">Ouvrez le Centre de Contrôle Mandriva: allez dans « Système », « Administration », « Configurer votre ordinateur ». </text:p>
      <text:p text:style-name="Standard"/>
      <text:p text:style-name="Standard">Dans l'onglet « Démarrage », cliquez sur « Configurer la connexion automatique ». Cochez « Lancer l'interface graphique au démarrage » et « Ne pas connecter automatiquement un utilisateur », puis « OK ».</text:p>
      <text:p text:style-name="Standard"/>
      <text:p text:style-name="P2">2. Modifier le compte local </text:p>
      <text:p text:style-name="Standard"/>
      <text:p text:style-name="Standard">Dans l'onglet « système », « Gérer les utilisateurs du système » cliquez sur la ligne correspondant à l'utilisateur local créé lors de l'installation (le compte prof par exemple), puis « Éditer ». Modifiez la dernière ligne, « Dossier perso » en /opt/prof au lieu de /home/prof.</text:p>
      <text:p text:style-name="Standard">Puis copiez le répertoire /home/prof dans /opt/prof.</text:p>
      <text:p text:style-name="Standard"/>
      <text:p text:style-name="P2">3. Partages réseau</text:p>
      <text:p text:style-name="Standard"/>
      <text:p text:style-name="P2">3.1 Sur le serveur: </text:p>
      <text:p text:style-name="Standard"/>
      <text:p text:style-name="Standard">1. Vérifiez que nfs-kernel-server est installé: dpkg -l <text:s/>nfs-kernel-server</text:p>
      <text:p text:style-name="Standard"/>
      <text:p text:style-name="Standard">Pour l'installer: aptitude install <text:s/>nfs-kernel-server.</text:p>
      <text:p text:style-name="Standard"/>
      <text:p text:style-name="Standard">2- Éditez le fichier /etc/exports en ajoutant la ligne suivante:</text:p>
      <text:p text:style-name="Standard"/>
      <text:p text:style-name="Standard">/home *(rw,sync)</text:p>
      <text:p text:style-name="Standard"/>
      <text:p text:style-name="Standard">3- Exportez le /home:</text:p>
      <text:p text:style-name="Standard"/>
      <text:p text:style-name="Standard">exportfs -a</text:p>
      <text:p text:style-name="Standard"/>
      <text:p text:style-name="Standard">4- Validez les changements: "exportfs -a"</text:p>
      <text:p text:style-name="Standard"/>
      <text:p text:style-name="Standard">Pour vérifier quels sont les exports, tapez "exportfs". La réponse devrait être: /home<text:tab/>&lt;world&gt;</text:p>
      <text:p text:style-name="Standard"><text:soft-page-break/></text:p>
      <text:p text:style-name="Standard">Relancez le serveur nfs: service nfs-common restart</text:p>
      <text:p text:style-name="Standard"/>
      <text:p text:style-name="P2">3.2 Sur le client, /home et /commun</text:p>
      <text:p text:style-name="Standard"/>
      <text:p text:style-name="Standard">Dans le MCC, Partages Réseau, Configurer les partages nfs, cliquez éventuellement sur "chercher serveur", selectionner "ip_scribe/home, puis "point de montage" et entrez /home. S'il existe une ligne correspondant à /home dans /etc/fstab, commentez-la.</text:p>
      <text:p text:style-name="Standard"/>
      <text:p text:style-name="Standard">Créez un utilisateur scribe (dans l'ead) avec le login "invite", password "invite". Il servivra pour les stages, faire des tests, etc.</text:p>
      <text:p text:style-name="Standard"/>
      <text:p text:style-name="Standard">Allez ensuite dans "Partages windows ...(Samba)" et configurez le montage de commun dans /media/commun, avec l'utilisateur invite</text:p>
      <text:p text:style-name="Standard"/>
      <text:p text:style-name="Standard">N'oubliez pas de créer le repertoire /media/commun:</text:p>
      <text:p text:style-name="Standard"/>
      <text:p text:style-name="Standard">mkdir /media/commun</text:p>
      <text:p text:style-name="Standard"/>
      <text:p text:style-name="Standard">chmod -R 777 /media/commun</text:p>
      <text:p text:style-name="Standard"/>
      <text:p text:style-name="P2">4. L'authentification par LDAP</text:p>
      <text:p text:style-name="Standard"/>
      <text:p text:style-name="Standard">Dans le Centre de Contrôle Mandriva: allez dans « Système », « Authentification » et choisissez « ldap » puis « OK »</text:p>
      <text:p text:style-name="Standard"/>
      <text:p text:style-name="Standard">Renseignez les deux questions:</text:p>
      <text:p text:style-name="Standard"/>
      <text:p text:style-name="Standard">Serveur LDAP: 192.168.220.1</text:p>
      <text:p text:style-name="Standard">Racine dn: o=gouv,c=fr</text:p>
      <text:p text:style-name="Standard"/>
      <text:p text:style-name="Standard">Puis OK (acceptez l'installation des paquets proposés)</text:p>
      <text:p text:style-name="Standard"/>
      <text:p text:style-name="Standard">Fin de la procédure. </text:p>
      <text:p text:style-name="Standard"/>
      <text:p text:style-name="Standard">Redémarrez le pos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25T11:54:06</meta:creation-date>
    <meta:document-statistic meta:table-count="0" meta:image-count="0" meta:object-count="0" meta:page-count="2" meta:paragraph-count="40" meta:word-count="369" meta:character-count="2422"/>
    <dc:date>2009-11-25T12:01:40</dc:date>
    <meta:editing-duration>PT00H07M35S</meta:editing-duration>
    <meta:editing-cycles>1</meta:editing-cycles>
    <meta:generator>OpenOffice.org/3.1$Linux OpenOffice.org_project/310m19$Build-9420</meta:generator>
  </office:meta>
</office:document-meta>
</file>